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833in" fo:line-height="0.4861in" fo:margin-right="0.0618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888in" fo:margin-right="0.0618in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35" style:parent-style-name="內文" style:family="paragraph">
      <style:paragraph-properties style:snap-to-layout-grid="false" fo:margin-top="0.0833in" fo:line-height="0.4166in" fo:margin-right="-0.1333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本文" style:family="paragraph">
      <style:paragraph-properties fo:line-height="0.4166in" fo:margin-right="-0.0347in"/>
      <style:text-properties fo:font-size="20pt" style:font-size-asian="20pt" style:font-size-complex="20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FFFF"/>
    </style:style>
    <style:style style:name="TableColumn42" style:family="table-column">
      <style:table-column-properties style:column-width="3.3763in"/>
    </style:style>
    <style:style style:name="TableColumn43" style:family="table-column">
      <style:table-column-properties style:column-width="3.1763in"/>
    </style:style>
    <style:style style:name="Table41" style:family="table">
      <style:table-properties style:width="6.55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4861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2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3" style:parent-style-name="本文" style:family="paragraph">
      <style:paragraph-properties fo:line-height="0.4166in"/>
    </style:style>
    <style:style style:name="T64" style:parent-style-name="預設段落字型" style:family="text">
      <style:text-properties fo:font-size="20pt" style:font-size-asian="20pt" style:font-size-complex="20pt"/>
    </style:style>
    <style:style style:name="T65" style:parent-style-name="預設段落字型" style:family="text">
      <style:text-properties fo:font-size="20pt" style:font-size-asian="20pt" style:font-size-complex="20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70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2 (本人帳戶聲明書—帳戶名與身分證姓名不同)</text:p>
      <text:p text:style-name="P9"/>
      <text:p text:style-name="P10"><text:span text:style-name="T11">具切結人</text:span><text:span text:style-name="T12">(</text:span><text:span text:style-name="T13">學生</text:span><text:span text:style-name="T14">)</text:span><text:span text:style-name="T15"><text:s text:c="42"/></text:span><text:span text:style-name="T16">因帳戶存簿戶名未與身分證姓名相同，現切結所附帳戶</text:span><text:span text:style-name="T17">(</text:span><text:span text:style-name="T18">戶名</text:span><text:span text:style-name="T19">) <text:s text:c="38"/></text:span><text:span text:style-name="T20">確實為本人帳戶無訛。本切結書僅作為領取「</text:span><text:span text:style-name="T21">113</text:span><text:span text:style-name="T22">學年度第</text:span><text:span text:style-name="T23">1</text:span><text:span text:style-name="T24">學期</text:span><text:span text:style-name="T25">臺南市政府</text:span><text:span text:style-name="T26">□</text:span><text:span text:style-name="T27">原住民</text:span><text:span text:style-name="T28">□</text:span><text:span text:style-name="T29">平埔族群原住民學生</text:span><text:span text:style-name="T30">獎助學金」核撥款項之用，</text:span><text:bookmark-start text:name="_Hlk81557195"/><text:span text:style-name="T31">如有不實，願負一切法律責任，</text:span><text:span text:style-name="T32">特立此切結書為證。</text:span><text:bookmark-end text:name="_Hlk81557195"/></text:p>
      <text:p text:style-name="P33"><text:span text:style-name="T34">（請提供該帳戶郵局存摺影本）</text:span></text:p>
      <text:p text:style-name="P35"/>
      <text:p text:style-name="P36"><text:bookmark-start text:name="_Hlk81556809"/>此致</text:p>
      <text:p text:style-name="P37">臺南市政府</text:p>
      <text:p text:style-name="P38"><text:bookmark-end text:name="_Hlk81556809"/></text:p>
      <text:p text:style-name="P39">立書人</text:p>
      <text:p text:style-name="P40">(未成年者須加填法定代理人)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81556796"/><text:bookmark-start text:name="_Hlk64462986"/>具切結書人(學生)：</text:p>
          </table:table-cell>
          <table:table-cell table:style-name="TableCell47">
            <text:p text:style-name="P48">身分證字號</text:p>
          </table:table-cell>
        </table:table-row>
        <table:table-row table:style-name="TableRow49">
          <table:table-cell table:style-name="TableCell50">
            <text:p text:style-name="P51">法定代理人:</text:p>
          </table:table-cell>
          <table:table-cell table:style-name="TableCell52">
            <text:p text:style-name="P53">身分證字號</text:p>
          </table:table-cell>
        </table:table-row>
        <table:table-row table:style-name="TableRow54">
          <table:table-cell table:style-name="TableCell55" table:number-columns-spanned="2">
            <text:p text:style-name="P56">通訊地址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聯絡電話：</text:span></text:p>
          </table:table-cell>
          <table:covered-table-cell/>
        </table:table-row>
      </table:table>
      <text:p text:style-name="P61"><text:bookmark-end text:name="_Hlk81556796"/><text:bookmark-end text:name="_Hlk64462986"/></text:p>
      <text:p text:style-name="P62"/>
      <text:p text:style-name="P63"><text:bookmark-start text:name="_Hlk63064382"/><text:span text:style-name="T64">中華民國</text:span><text:span text:style-name="T65">114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/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113-1-3-2</text:span><text:bookmark-start text:name="_Hlk187759760"/><text:span text:style-name="T5">臺南市原住民</text:span><text:span text:style-name="T6">/</text:span><text:span text:style-name="T7">平埔族群原住民</text:span><text:bookmark-end text:name="_Hlk187759760"/><text:span text:style-name="T8">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顧天緣(297x420)</dc:creator>
    <meta:creation-date>2025-01-21T08:08:00Z</meta:creation-date>
    <dc:date>2025-01-21T08:08:00Z</dc:date>
    <meta:print-date>2021-02-05T06:3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1" meta:character-count="342" meta:row-count="2" meta:non-whitespace-character-count="292"/>
  </office:meta>
</office:document-meta>
</file>